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2673in"/>
    </style:style>
    <style:style style:name="TableColumn4" style:family="table-column">
      <style:table-column-properties style:column-width="3.0256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1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1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1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Row16" style:family="table-row">
      <style:table-row-properties style:min-row-height="0.143in"/>
    </style:style>
    <style:style style:name="P1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size="18pt" style:font-size-asian="18pt" style:font-size-complex="18pt"/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40" style:parent-style-name="Normal" style:family="paragraph">
      <style:paragraph-properties fo:margin-bottom="0in" fo:line-height="100%"/>
      <style:text-properties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left="4.1347in">
        <style:tab-stops/>
      </style:paragraph-properties>
      <style:text-properties fo:font-size="12pt" style:font-size-asian="12pt"/>
    </style:style>
    <style:style style:name="P51" style:parent-style-name="Normal" style:family="paragraph">
      <style:paragraph-properties fo:text-align="center" fo:margin-left="4.1347in">
        <style:tab-stops/>
      </style:paragraph-properties>
      <style:text-properties fo:font-size="12pt" style:font-size-asian="12pt"/>
    </style:style>
    <style:style style:name="P52" style:parent-style-name="Normal" style:family="paragraph">
      <style:paragraph-properties fo:text-align="center" fo:margin-left="4.1347in">
        <style:tab-stops/>
      </style:paragraph-properties>
    </style:style>
    <style:style style:name="T53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OBRAZAC ZAHTJEVA ZA UPIS/PROMJENU ADRESE ELEKTRONIČKE POŠT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ZAHTJEV ZA UPIS/PROMJENU</text:p>
            <text:p text:style-name="P8">ADRESE ELEKTRONIČKE POŠTE</text:p>
          </table:table-cell>
          <table:table-cell table:style-name="TableCell9">
            <text:p text:style-name="P10">ZA SLUŽBENU UPORABU</text:p>
            <text:p text:style-name="P11">NE POPUNJAVATI</text:p>
            <text:p text:style-name="P12"/>
            <text:p text:style-name="P13"/>
            <text:p text:style-name="P14"/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Poslovni broj upisnika Tt:</text:p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ZAHTJEV ZA<text:s/></text:span><text:span text:style-name="T31">UPIS/PROMJENU ADRESE ELEKTRONIČKE POŠTE</text:span><text:span text:style-name="T32"><text:s/>PREDLAGATELJ:</text:span></text:p>
            <text:p text:style-name="P33">(tvrtka/naziv, sjedište, MBS, OIB i EUID ako ga ima ili odgovarajući podaci iz drugog upisnika, osnivači ili ime i prezime, prebivalište i OIB fizičke osobe)</text:p>
            <text:p text:style-name="P34"/>
            <text:p text:style-name="P35"><text:span text:style-name="PlaceholderText">Kliknite ovdje da biste unijeli tekst.</text:span></text:p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PODACI O OVLAŠTENOJ OSOBI PREDLAGATELJA</text:p>
            <text:p text:style-name="P40">(ime i prezime, funkcija, OIB, prebivalište)</text:p>
            <text:p text:style-name="P41"/>
            <text:p text:style-name="P42"><text:span text:style-name="PlaceholderText">Kliknite ovdje da biste unijeli tekst.</text:span></text:p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ADRESA ELEKTRONIČKE POŠTE/PROMIJENJENA ADRESA ELEKTRONIČKE POŠTE:</text:p>
            <text:p text:style-name="P47"/>
            <text:p text:style-name="P48"><text:span text:style-name="PlaceholderText">Kliknite ovdje da biste unijeli tekst.</text:span></text:p>
            <text:p text:style-name="P49"/>
          </table:table-cell>
          <table:covered-table-cell/>
        </table:table-row>
      </table:table>
      <text:p text:style-name="Normal"/>
      <text:p text:style-name="Normal"/>
      <text:p text:style-name="P50"/>
      <text:p text:style-name="P51">__________________________</text:p>
      <text:p text:style-name="P52"><text:span text:style-name="T53">POTPIS OVLAŠTENE OSOB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 Makek</meta:initial-creator>
    <dc:creator>user</dc:creator>
    <meta:creation-date>2020-07-28T10:30:00Z</meta:creation-date>
    <dc:date>2020-07-28T10:36:00Z</dc:date>
    <meta:print-date>2020-07-13T09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